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5.986cm" fo:margin-left="0.035cm" fo:margin-right="-0.019cm" style:page-number="auto" table:align="margins" style:writing-mode="lr-tb"/>
    </style:style>
    <style:style style:name="Tabela1.A" style:family="table-column">
      <style:table-column-properties style:column-width="7.075cm" style:rel-column-width="4011*"/>
    </style:style>
    <style:style style:name="Tabela1.B" style:family="table-column">
      <style:table-column-properties style:column-width="8.911cm" style:rel-column-width="505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 style:master-page-name="">
      <style:table-properties style:width="15.986cm" fo:margin-left="0.007cm" fo:margin-right="0.009cm" style:page-number="auto" table:align="margins" style:writing-mode="lr-tb"/>
    </style:style>
    <style:style style:name="Tabela2.A" style:family="table-column">
      <style:table-column-properties style:column-width="1.002cm" style:rel-column-width="568*"/>
    </style:style>
    <style:style style:name="Tabela2.B" style:family="table-column">
      <style:table-column-properties style:column-width="7.103cm" style:rel-column-width="4027*"/>
    </style:style>
    <style:style style:name="Tabela2.C" style:family="table-column">
      <style:table-column-properties style:column-width="4.734cm" style:rel-column-width="2684*"/>
    </style:style>
    <style:style style:name="Tabela2.D" style:family="table-column">
      <style:table-column-properties style:column-width="3.147cm" style:rel-column-width="178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5.958cm" fo:margin-left="0.035cm" fo:margin-right="0.009cm" table:align="margins" style:writing-mode="lr-tb"/>
    </style:style>
    <style:style style:name="Tabela3.A" style:family="table-column">
      <style:table-column-properties style:column-width="15.958cm" style:rel-column-width="9047*"/>
    </style:style>
    <style:style style:name="Tabela3.1" style:family="table-row">
      <style:table-row-properties style:min-row-height="1.448cm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5.958cm" fo:margin-left="0.035cm" fo:margin-right="0.009cm" table:align="margins" style:writing-mode="lr-tb"/>
    </style:style>
    <style:style style:name="Tabela4.A" style:family="table-column">
      <style:table-column-properties style:column-width="15.958cm" style:rel-column-width="9047*"/>
    </style:style>
    <style:style style:name="Tabela4.1" style:family="table-row">
      <style:table-row-properties style:min-row-height="2.173cm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5.958cm" fo:margin-left="0.035cm" fo:margin-right="0.009cm" table:align="margins" style:writing-mode="lr-tb"/>
    </style:style>
    <style:style style:name="Tabela5.A" style:family="table-column">
      <style:table-column-properties style:column-width="15.958cm" style:rel-column-width="9047*"/>
    </style:style>
    <style:style style:name="Tabela5.1" style:family="table-row">
      <style:table-row-properties style:min-row-height="4.15cm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5.958cm" fo:margin-left="0.035cm" fo:margin-right="0.009cm" table:align="margins" style:writing-mode="lr-tb"/>
    </style:style>
    <style:style style:name="Tabela6.A" style:family="table-column">
      <style:table-column-properties style:column-width="15.958cm" style:rel-column-width="9047*"/>
    </style:style>
    <style:style style:name="Tabela6.1" style:family="table-row">
      <style:table-row-properties style:min-row-height="1.977cm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5.958cm" fo:margin-left="0.035cm" fo:margin-right="0.009cm" table:align="margins" style:writing-mode="lr-tb"/>
    </style:style>
    <style:style style:name="Tabela7.A" style:family="table-column">
      <style:table-column-properties style:column-width="15.958cm" style:rel-column-width="9047*"/>
    </style:style>
    <style:style style:name="Tabela7.1" style:family="table-row">
      <style:table-row-properties style:min-row-height="1.866cm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5.958cm" fo:margin-left="0.035cm" fo:margin-right="0.009cm" table:align="margins" style:writing-mode="lr-tb"/>
    </style:style>
    <style:style style:name="Tabela8.A" style:family="table-column">
      <style:table-column-properties style:column-width="15.958cm" style:rel-column-width="9047*"/>
    </style:style>
    <style:style style:name="Tabela8.1" style:family="table-row">
      <style:table-row-properties style:min-row-height="3.844cm"/>
    </style:style>
    <style:style style:name="Tabela8.A1" style:family="table-cell">
      <style:table-cell-properties fo:padding="0.097cm" fo:border="0.002cm solid #000000"/>
    </style:style>
    <style:style style:name="Tabela9" style:family="table">
      <style:table-properties style:width="15.958cm" fo:margin-left="0.035cm" fo:margin-right="0.009cm" table:align="margins" style:writing-mode="lr-tb"/>
    </style:style>
    <style:style style:name="Tabela9.A" style:family="table-column">
      <style:table-column-properties style:column-width="15.958cm" style:rel-column-width="9047*"/>
    </style:style>
    <style:style style:name="Tabela9.1" style:family="table-row">
      <style:table-row-properties style:min-row-height="1.977cm"/>
    </style:style>
    <style:style style:name="Tabela9.A1" style:family="table-cell">
      <style:table-cell-properties fo:padding="0.097cm" fo:border="0.002cm solid #000000"/>
    </style:style>
    <style:style style:name="Tabela10" style:family="table">
      <style:table-properties style:width="15.958cm" fo:margin-left="0.035cm" fo:margin-right="0.009cm" table:align="margins" style:writing-mode="lr-tb"/>
    </style:style>
    <style:style style:name="Tabela10.A" style:family="table-column">
      <style:table-column-properties style:column-width="15.958cm" style:rel-column-width="9047*"/>
    </style:style>
    <style:style style:name="Tabela10.1" style:family="table-row">
      <style:table-row-properties style:min-row-height="3.537cm"/>
    </style:style>
    <style:style style:name="Tabela10.A1" style:family="table-cell">
      <style:table-cell-properties fo:padding="0.097cm" fo:border="0.002cm solid #000000"/>
    </style:style>
    <style:style style:name="Tabela11" style:family="table">
      <style:table-properties style:width="15.958cm" fo:margin-left="0.035cm" fo:margin-right="0.009cm" table:align="margins" style:writing-mode="lr-tb"/>
    </style:style>
    <style:style style:name="Tabela11.A" style:family="table-column">
      <style:table-column-properties style:column-width="15.958cm" style:rel-column-width="9047*"/>
    </style:style>
    <style:style style:name="Tabela11.1" style:family="table-row">
      <style:table-row-properties style:min-row-height="1.949cm"/>
    </style:style>
    <style:style style:name="Tabela11.A1" style:family="table-cell">
      <style:table-cell-properties fo:padding="0.097cm" fo:border="0.002cm solid #000000"/>
    </style:style>
    <style:style style:name="Tabela12" style:family="table">
      <style:table-properties style:width="15.958cm" fo:margin-left="0.035cm" fo:margin-right="0.009cm" table:align="margins" style:writing-mode="lr-tb"/>
    </style:style>
    <style:style style:name="Tabela12.A" style:family="table-column">
      <style:table-column-properties style:column-width="15.958cm" style:rel-column-width="9047*"/>
    </style:style>
    <style:style style:name="Tabela12.1" style:family="table-row">
      <style:table-row-properties style:min-row-height="12.393cm"/>
    </style:style>
    <style:style style:name="Tabela12.A1" style:family="table-cell">
      <style:table-cell-properties fo:padding="0.097cm" fo:border="0.002cm solid #000000"/>
    </style:style>
    <style:style style:name="Tabela13" style:family="table">
      <style:table-properties style:width="15.958cm" fo:margin-left="0.035cm" fo:margin-right="0.009cm" table:align="margins" style:writing-mode="lr-tb"/>
    </style:style>
    <style:style style:name="Tabela13.A" style:family="table-column">
      <style:table-column-properties style:column-width="15.958cm" style:rel-column-width="9047*"/>
    </style:style>
    <style:style style:name="Tabela13.1" style:family="table-row">
      <style:table-row-properties style:min-row-height="1.977cm"/>
    </style:style>
    <style:style style:name="Tabela13.A1" style:family="table-cell">
      <style:table-cell-properties fo:padding="0.097cm" fo:border="0.002cm solid #000000"/>
    </style:style>
    <style:style style:name="Tabela14" style:family="table">
      <style:table-properties style:width="15.958cm" fo:margin-left="0.035cm" fo:margin-right="0.009cm" table:align="margins" style:writing-mode="lr-tb"/>
    </style:style>
    <style:style style:name="Tabela14.A" style:family="table-column">
      <style:table-column-properties style:column-width="15.958cm" style:rel-column-width="9047*"/>
    </style:style>
    <style:style style:name="Tabela14.1" style:family="table-row">
      <style:table-row-properties style:min-row-height="1.977cm"/>
    </style:style>
    <style:style style:name="Tabela14.A1" style:family="table-cell">
      <style:table-cell-properties fo:padding="0.097cm" fo:border="0.002cm solid #000000"/>
    </style:style>
    <style:style style:name="Tabela15" style:family="table">
      <style:table-properties style:width="7.855cm" fo:margin-left="7.248cm" fo:margin-right="0.9cm" table:align="margins" style:writing-mode="lr-tb"/>
    </style:style>
    <style:style style:name="Tabela15.A" style:family="table-column">
      <style:table-column-properties style:column-width="7.855cm" style:rel-column-width="4453*"/>
    </style:style>
    <style:style style:name="Tabela15.1" style:family="table-row">
      <style:table-row-properties style:min-row-height="3.314cm"/>
    </style:style>
    <style:style style:name="Tabela15.A1" style:family="table-cell">
      <style:table-cell-properties fo:padding="0.097cm" fo:border="0.002cm solid #000000"/>
    </style:style>
    <style:style style:name="P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7" style:family="paragraph" style:parent-style-name="Standard"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2.498cm" fo:margin-right="0cm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0.25cm" fo:margin-right="0.196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margin-left="0cm" fo:margin-right="1.141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1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left="0.028cm" fo:margin-right="0.725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1" fo:font-size="12pt" style:font-size-asian="12pt" style:font-name-complex="Times New Roman2" style:font-size-complex="12pt"/>
    </style:style>
    <style:style style:name="P15" style:family="paragraph" style:parent-style-name="Table_20_Contents">
      <style:text-properties style:font-name="Times New Roman1" fo:font-size="12pt" style:font-size-asian="12pt" style:font-name-complex="Times New Roman2" style:font-size-complex="12pt"/>
    </style:style>
    <style:style style:name="P16" style:family="paragraph" style:parent-style-name="Table_20_Contents" style:list-style-name="WWNum5">
      <style:text-properties style:font-name="Times New Roman1" fo:font-size="12pt" style:font-size-asian="12pt" style:font-name-complex="Times New Roman2" style:font-size-complex="12pt"/>
    </style:style>
    <style:style style:name="P17" style:family="paragraph" style:parent-style-name="List_20_Paragraph" style:list-style-name="WWNum4">
      <style:text-properties style:font-name="Times New Roman1" fo:font-size="12pt" style:font-size-asian="12pt" style:font-name-complex="Times New Roman2" style:font-size-complex="12pt"/>
    </style:style>
    <style:style style:name="P18" style:family="paragraph" style:parent-style-name="List_20_Paragraph" style:list-style-name="WWNum5">
      <style:text-properties style:font-name="Times New Roman1" fo:font-size="12pt" style:font-size-asian="12pt" style:font-name-complex="Times New Roman2" style:font-size-complex="12pt"/>
    </style:style>
    <style:style style:name="P19" style:family="paragraph" style:parent-style-name="List_20_Paragraph" style:list-style-name="WWNum5"/>
    <style:style style:name="P20" style:family="paragraph" style:parent-style-name="List_20_Paragraph" style:list-style-name="WWNum5">
      <style:paragraph-properties fo:text-align="justify" style:justify-single-word="false"/>
    </style:style>
    <style:style style:name="P2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22" style:family="paragraph" style:parent-style-name="List_20_Paragraph" style:list-style-name="WWNum1" style:master-page-name="">
      <style:paragraph-properties fo:margin-left="0cm" fo:margin-right="0cm" fo:margin-top="0cm" fo:margin-bottom="0.282cm" fo:orphans="2" fo:widows="2" fo:text-indent="0cm" style:auto-text-indent="false" style:page-number="auto" style:writing-mode="lr-tb"/>
      <style:text-properties style:font-name="Times New Roman1" fo:font-size="12pt" style:font-size-asian="12pt" style:font-name-complex="Times New Roman2" style:font-size-complex="12pt"/>
    </style:style>
    <style:style style:name="P2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2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25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27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28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9" style:family="paragraph" style:parent-style-name="List_20_Paragraph">
      <style:paragraph-properties fo:margin-left="0cm" fo:margin-right="0.196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1" fo:font-size="12pt" style:font-size-asian="12pt" style:font-name-complex="Times New Roman2" style:font-size-complex="12pt"/>
    </style:style>
    <style:style style:name="P30" style:family="paragraph" style:parent-style-name="List_20_Paragraph">
      <style:paragraph-properties fo:margin-left="0.028cm" fo:margin-right="0.196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1" fo:font-size="12pt" style:font-size-asian="12pt" style:font-name-complex="Times New Roman2" style:font-size-complex="12pt"/>
    </style:style>
    <style:style style:name="P31" style:family="paragraph" style:parent-style-name="List_20_Paragraph">
      <style:paragraph-properties fo:margin-left="0.028cm" fo:margin-right="1.115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1" fo:font-size="12pt" style:font-size-asian="12pt" style:font-name-complex="Times New Roman2" style:font-size-complex="12pt"/>
    </style:style>
    <style:style style:name="P32" style:family="paragraph" style:parent-style-name="List_20_Paragraph">
      <style:paragraph-properties fo:margin-left="0cm" fo:margin-right="1.169cm" fo:margin-top="0cm" fo:margin-bottom="0cm" fo:line-height="100%" fo:text-align="center" style:justify-single-word="false" fo:orphans="2" fo:widows="2" fo:text-indent="-0.028cm" style:auto-text-indent="false" style:writing-mode="lr-tb"/>
      <style:text-properties style:font-name="Times New Roman1" fo:font-size="12pt" style:font-size-asian="12pt" style:font-name-complex="Times New Roman2" style:font-size-complex="12pt"/>
    </style:style>
    <style:style style:name="P33" style:family="paragraph" style:parent-style-name="Normal_20__28_Web_29_">
      <style:paragraph-properties fo:margin-top="0.049cm" fo:margin-bottom="0cm" fo:line-height="100%" fo:text-align="start" style:justify-single-word="false"/>
    </style:style>
    <style:style style:name="P34" style:family="paragraph" style:parent-style-name="Normal_20__28_Web_29_">
      <style:paragraph-properties fo:margin-top="0cm" fo:margin-bottom="0cm" fo:line-height="100%" fo:text-align="start" style:justify-single-word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weight="bold" style:font-weight-asian="bold" style:font-name-complex="Times New Roman2"/>
    </style:style>
    <style:style style:name="T4" style:family="text">
      <style:text-properties style:font-name="Times New Roman1" style:font-name-complex="Times New Roman2"/>
    </style:style>
    <style:style style:name="T5" style:family="text">
      <style:text-properties style:font-name="Times New Roman1" fo:font-weight="normal" style:font-weight-asian="normal" style:font-name-complex="Times New Roman2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style:font-name-asian="Lucida Sans Unicod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 Załącznik nr 1</text:p>
      <text:p text:style-name="P8"><text:span text:style-name="T3">Formularz Oferty współpracy </text:span></text:p>
      <text:p text:style-name="P8"><text:span text:style-name="T4">w ramach projektu</text:span><text:span text:style-name="T5"> „</text:span><text:span text:style-name="T3">Dzielnice Kultury” – edycja 2016.</text:span></text:p>
      <text:list xml:id="list9198712167610921731" text:style-name="WWNum1">
        <text:list-header>
          <text:p text:style-name="P22"><text:span text:style-name="T6">1. PRZEDSTAW SIĘ NAM</text:span></text:p>
        </text:list-header>
      </text:list>
      <text:list xml:id="list4012940512086390452" text:style-name="WWNum4">
        <text:list-item>
          <text:p text:style-name="P17">Zaznacz kim jesteś (zaznacz właściwe).</text:p>
        </text:list-item>
      </text:list>
      <text:p text:style-name="P9"><text:span text:style-name="T7"></text:span><text:span text:style-name="T8"> </text:span>mieszkańcem (osobą fizyczną)<text:line-break/><text:span text:style-name="T7"></text:span><text:span text:style-name="T8"> </text:span>domem kultury<text:line-break/><text:span text:style-name="T7"></text:span><text:span text:style-name="T8"> </text:span>klubem osiedlowym <text:line-break/><text:span text:style-name="T7"></text:span><text:span text:style-name="T8"> </text:span>placówką oświatową <text:line-break/><text:span text:style-name="T7"></text:span><text:span text:style-name="T8"> </text:span>uczelnią wyższą <text:s/><text:line-break/><text:span text:style-name="T7"></text:span><text:span text:style-name="T8"> </text:span>samorządem studentów <text:line-break/><text:span text:style-name="T7"></text:span><text:span text:style-name="T8"> </text:span>kołem naukowym<text:line-break/><text:span text:style-name="T7"></text:span><text:span text:style-name="T8"> </text:span>sektorem pozarządowym<text:line-break/><text:span text:style-name="T7"></text:span><text:span text:style-name="T8"> </text:span>grupą nieformalną<text:line-break/><text:span text:style-name="T7"></text:span><text:span text:style-name="T8"> </text:span>inne, jakie …………………..</text:p>
      <text:list xml:id="list33317895" text:continue-numbering="true" text:style-name="WWNum4">
        <text:list-item>
          <text:p text:style-name="P17">Napisz jak się nazywasz.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/>
          </table:table-cell>
        </table:table-row>
      </table:table>
      <text:list xml:id="list33327046" text:continue-numbering="true" text:style-name="WWNum4">
        <text:list-item>
          <text:p text:style-name="P17">Podaj nam swoje dane: adres, telefon, e-mail.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/>
          </table:table-cell>
        </table:table-row>
      </table:table>
      <text:list xml:id="list33327233" text:continue-numbering="true" text:style-name="WWNum4">
        <text:list-item>
          <text:p text:style-name="P17">Napisz nam coś więcej o sobie: czym się zajmujesz, czym się interesujesz, dlaczego zdecydowałeś się zgłosić swoją inicjatywę.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/>
          </table:table-cell>
        </table:table-row>
      </table:table>
      <text:p text:style-name="P2"/>
      <text:list xml:id="list33343197" text:continue-list="list9198712167610921731" text:style-name="WWNum1">
        <text:list-header>
          <text:p text:style-name="P21"><text:span text:style-name="T6">2. OPISZ NAM CO CHCESZ ZROBIĆ</text:span></text:p>
        </text:list-header>
      </text:list>
      <text:list xml:id="list2465327236489191854" text:style-name="WWNum5">
        <text:list-item>
          <text:p text:style-name="P18">Jaki tytuł ma Twój projekt?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/>
          </table:table-cell>
        </table:table-row>
      </table:table>
      <text:list xml:id="list33324242" text:continue-numbering="true" text:style-name="WWNum5">
        <text:list-header>
          <text:p text:style-name="P18"><text:soft-page-break/></text:p>
        </text:list-header>
        <text:list-item>
          <text:p text:style-name="P18">Jakiego typu jest to wydarzenie (koncert, warsztaty, spotkanie, wykład, wystawa, pokaz filmowy, festyn, inne)?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/>
          </table:table-cell>
        </table:table-row>
      </table:table>
      <text:list xml:id="list33337287" text:continue-numbering="true" text:style-name="WWNum5">
        <text:list-item>
          <text:p text:style-name="P18">Gdzie chcesz zorganizować projekt (opisz nam dokładnie to miejsce, podaj adres)?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5"/>
          </table:table-cell>
        </table:table-row>
      </table:table>
      <text:list xml:id="list33317024" text:continue-numbering="true" text:style-name="WWNum5">
        <text:list-item>
          <text:p text:style-name="P18">Dla kogo chcesz zorganizować projekt (wpisz grupę wiekową)?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5"/>
          </table:table-cell>
        </table:table-row>
      </table:table>
      <text:list xml:id="list33314922" text:continue-numbering="true" text:style-name="WWNum5">
        <text:list-item>
          <text:p text:style-name="P19"><text:span text:style-name="T1">W jakim czasie chcesz przeprowadzić projekt? Opisz </text:span><text:span text:style-name="T2">szczegółowo</text:span><text:span text:style-name="T1"> każde działanie.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Termin</text:p>
          </table:table-cell>
          <table:table-cell table:style-name="Tabela1.A1" office:value-type="string">
            <text:p text:style-name="P12">Działanie</text:p>
          </table:table-cell>
        </table:table-row>
        <table:table-row table:style-name="Tabela1.1">
          <table:table-cell table:style-name="Tabela1.A1" office:value-type="string">
            <text:p text:style-name="P27">Od:</text:p>
            <text:p text:style-name="P27"/>
            <text:p text:style-name="P27">do:</text:p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27">Od:</text:p>
            <text:p text:style-name="P27"/>
            <text:p text:style-name="P27">do:</text:p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27">Od:</text:p>
            <text:p text:style-name="P27"/>
            <text:p text:style-name="P27">do:</text:p>
          </table:table-cell>
          <table:table-cell table:style-name="Tabela1.A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7">Od:</text:p>
            <text:p text:style-name="P27"/>
            <text:p text:style-name="P27">do:</text:p>
          </table:table-cell>
          <table:table-cell table:style-name="Tabela1.A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7">Od:</text:p>
            <text:p text:style-name="P27"/>
            <text:p text:style-name="P27">do:</text:p>
          </table:table-cell>
          <table:table-cell table:style-name="Tabela1.A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2"><text:soft-page-break/></text:p>
      <text:list xml:id="list33315769" text:continue-numbering="true" text:style-name="WWNum5">
        <text:list-item>
          <text:p text:style-name="P18">Chcesz zorganizować projekt sam czy z kimś (jeśli będziesz realizował projekt wspólnie z innymi podmiotami, podaj współpartnerów)?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3338559" text:continue-numbering="true" text:style-name="WWNum5">
              <text:list-header>
                <text:p text:style-name="P16"/>
              </text:list-header>
            </text:list>
          </table:table-cell>
        </table:table-row>
      </table:table>
      <text:list xml:id="list33314842" text:continue-numbering="true" text:style-name="WWNum5">
        <text:list-item>
          <text:p text:style-name="P18">Ilu przewidujesz odbiorców projektu?</text:p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3332533" text:continue-numbering="true" text:style-name="WWNum5">
              <text:list-header>
                <text:p text:style-name="P16"/>
              </text:list-header>
            </text:list>
          </table:table-cell>
        </table:table-row>
      </table:table>
      <text:list xml:id="list33313039" text:continue-numbering="true" text:style-name="WWNum5">
        <text:list-item>
          <text:p text:style-name="P18">Opisz nam w kilku zdaniach swój pomysł (ideę, cele, rezultaty).</text:p>
        </text:list-item>
      </text:list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list xml:id="list33339889" text:continue-numbering="true" text:style-name="WWNum5">
              <text:list-header>
                <text:p text:style-name="P16"/>
              </text:list-header>
            </text:list>
          </table:table-cell>
        </table:table-row>
      </table:table>
      <text:list xml:id="list33327147" text:continue-numbering="true" text:style-name="WWNum5">
        <text:list-item>
          <text:p text:style-name="P18">Ile ma to kosztować (wpisz kwotę całego projektu brutto)?</text:p>
        </text:list-item>
      </text:list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5"/>
          </table:table-cell>
        </table:table-row>
      </table:table>
      <text:list xml:id="list33325131" text:continue-numbering="true" text:style-name="WWNum5">
        <text:list-item>
          <text:p text:style-name="P20"><text:soft-page-break/><text:span text:style-name="T1">Jakie kategorie kosztów z wymienionych poniżej i </text:span><text:span text:style-name="T2">kwalifikujących</text:span><text:span text:style-name="T1"> się miałyby zostać opłacone (przy pozycjach interesujących Cię wpisz proponowaną kwotę; przy pozycjach, które nie będą wymagały opłacenia wpisz 0 zł)?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6">l.p.</text:p>
          </table:table-cell>
          <table:table-cell table:style-name="Tabela2.A1" office:value-type="string">
            <text:p text:style-name="P26">Nazwa kosztu</text:p>
          </table:table-cell>
          <table:table-cell table:style-name="Tabela2.A1" office:value-type="string">
            <text:p text:style-name="P26">Szczegółowo </text:p>
          </table:table-cell>
          <table:table-cell table:style-name="Tabela2.A1" office:value-type="string">
            <text:p text:style-name="P26">Całkowita kwota brutto</text:p>
          </table:table-cell>
        </table:table-row>
        <table:table-row table:style-name="Tabela2.1">
          <table:table-cell table:style-name="Tabela2.A2" office:value-type="float" office:value="1">
            <text:p text:style-name="P13">1</text:p>
          </table:table-cell>
          <table:table-cell table:style-name="Tabela2.A1" office:value-type="string">
            <text:p text:style-name="P28"><text:span text:style-name="T1">honoraria za działania:<text:line-break/>merytoryczne, obsługę przedsięwzięcia, instruktorów prowadzących warsztaty, twórców, artystów, konferansjerów, animatorów, obsługi technicznej (do tej pozycji nie kwalifikują się wynagrodzenia pracowników etatowych Ofertodawcy)</text:span></text:p>
          </table:table-cell>
          <table:table-cell table:style-name="Tabela2.A1" office:value-type="string">
            <text:p text:style-name="P1">Opisz komu chcesz zapłacić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2" office:value-type="float" office:value="2">
            <text:p text:style-name="P14">2</text:p>
          </table:table-cell>
          <table:table-cell table:style-name="Tabela2.A1" office:value-type="string">
            <text:p text:style-name="P25">zakup materiałów niezbędnych do realizacji projektu (z wyłączeniem środków trwałych) </text:p>
          </table:table-cell>
          <table:table-cell table:style-name="Tabela2.A1" office:value-type="string">
            <text:p text:style-name="P1">Opisz ogólnie jakie materiały chcesz kupić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2" office:value-type="float" office:value="3">
            <text:p text:style-name="P32">3</text:p>
          </table:table-cell>
          <table:table-cell table:style-name="Tabela2.A1" office:value-type="string">
            <text:p text:style-name="P34">koszty wynajmu przestrzeni na potrzeby realizacji projektu</text:p>
          </table:table-cell>
          <table:table-cell table:style-name="Tabela2.A1" office:value-type="string">
            <text:p text:style-name="P1">Opisz jakie przestrzenie chcesz wynająć: 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2" office:value-type="float" office:value="4">
            <text:p text:style-name="P29">4</text:p>
          </table:table-cell>
          <table:table-cell table:style-name="Tabela2.A1" office:value-type="string">
            <text:p text:style-name="P34">wynajem infrastruktury technicznej wraz z obsługą na potrzeby realizacji projektu</text:p>
          </table:table-cell>
          <table:table-cell table:style-name="Tabela2.A1" office:value-type="string">
            <text:p text:style-name="P1">Opisz, co chcesz wynająć:</text:p>
            <text:p text:style-name="P1"/>
            <text:p text:style-name="P1"/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2" office:value-type="float" office:value="5">
            <text:p text:style-name="P30">5</text:p>
          </table:table-cell>
          <table:table-cell table:style-name="Tabela2.A1" office:value-type="string">
            <text:p text:style-name="P33">koszty promocji</text:p>
          </table:table-cell>
          <table:table-cell table:style-name="Tabela2.A1" office:value-type="string">
            <text:p text:style-name="P1">Jakie: </text:p>
            <text:p text:style-name="P1"/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2" office:value-type="float" office:value="6">
            <text:p text:style-name="P29">6</text:p>
          </table:table-cell>
          <table:table-cell table:style-name="Tabela2.A1" office:value-type="string">
            <text:p text:style-name="P33">koszty transportu materiałów i sprzętu</text:p>
          </table:table-cell>
          <table:table-cell table:style-name="Tabela2.A1" office:value-type="string">
            <text:p text:style-name="P1">Jakie: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2" office:value-type="float" office:value="7">
            <text:p text:style-name="P31">7</text:p>
          </table:table-cell>
          <table:table-cell table:style-name="Tabela2.A1" office:value-type="string">
            <text:p text:style-name="P33">inne, jakie:</text:p>
          </table:table-cell>
          <table:table-cell table:style-name="Tabela2.A1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</table:table>
      <text:p text:style-name="P2"/>
      <text:list xml:id="list33339189" text:continue-numbering="true" text:style-name="WWNum5">
        <text:list-item>
          <text:p text:style-name="P18"><text:soft-page-break/>Kto ma być odpowiedzialny za projekt (podaj imię, nazwisko, dane kontaktowe)<text:bookmark text:name="_GoBack"/>?</text:p>
        </text:list-item>
      </text:list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list xml:id="list33332642" text:continue-numbering="true" text:style-name="WWNum5">
              <text:list-header>
                <text:p text:style-name="P16"/>
              </text:list-header>
            </text:list>
          </table:table-cell>
        </table:table-row>
      </table:table>
      <text:p text:style-name="P3"/>
      <text:p text:style-name="P3"/>
      <text:p text:style-name="P3">PODPISZ SIĘ<text:tab/><text:tab/><text:tab/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list xml:id="list33345069" text:continue-numbering="true" text:style-name="WWNum5">
              <text:list-header>
                <text:p text:style-name="P16"/>
              </text:list-header>
            </text:list>
          </table:table-cell>
        </table:table-row>
      </table:table>
      <text:p text:style-name="P3"><text:tab/> 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16cm" fo:margin-bottom="1.877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3</meta:editing-cycles>
    <meta:creation-date>2016-05-08T20:00:00</meta:creation-date>
    <dc:date>2016-06-01T13:15:19.49</dc:date>
    <meta:editing-duration>PT41M44S</meta:editing-duration>
    <meta:generator>OpenOffice/4.1.1$Win32 OpenOffice.org_project/411m6$Build-9775</meta:generator>
    <meta:document-statistic meta:table-count="15" meta:image-count="0" meta:object-count="0" meta:page-count="5" meta:paragraph-count="59" meta:word-count="343" meta:character-count="2376"/>
    <dc:creator>Dzielnicowy Dom Kultury "Bronowice"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