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text" manifest:version="1.2" manifest:full-path="Object 2/"/>
  <manifest:file-entry manifest:media-type="image/png" manifest:full-path="Pictures/10000000000009B200000DB4FB1F4F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ło">
        <text:p text:style-name="Standard"><draw:frame draw:style-name="fr2" draw:name="Obiekt1" text:anchor-type="paragraph" svg:x="7.294cm" svg:y="1.194cm" svg:width="10.94cm" svg:height="1.134cm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iekt2" text:anchor-type="paragraph" svg:x="3.12cm" svg:y="2.639cm" svg:width="15.069cm" svg:height="18.768cm" draw:z-index="2"><draw:object xlink:href="./Object 2" xlink:type="simple" xlink:show="embed" xlink:actuate="onLoad"/><draw:image xlink:href="./ObjectReplacements/Object 2" xlink:type="simple" xlink:show="embed" xlink:actuate="onLoad"/></draw:frame><draw:frame draw:style-name="fr1" draw:name="grafika1" text:anchor-type="paragraph" svg:x="-1.969cm" svg:y="-1.99cm" svg:width="20.967cm" svg:height="29.69cm" draw:z-index="0"><draw:image xlink:href="Pictures/10000000000009B200000DB4FB1F4FF5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9T11:48:58.24</meta:creation-date>
    <dc:date>2016-06-30T16:47:17</dc:date>
    <meta:editing-duration>PT47M41S</meta:editing-duration>
    <meta:editing-cycles>4</meta:editing-cycles>
    <meta:generator>OpenOffice/4.1.1$Win32 OpenOffice.org_project/411m6$Build-9775</meta:generator>
    <meta:document-statistic meta:table-count="0" meta:image-count="1" meta:object-count="2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PISZ NAZWĘ DZIELNICY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0cm" fo:margin-right="0.1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9cm" fo:text-indent="0cm" style:auto-text-indent="false"/>
      <style:text-properties fo:font-size="14pt" fo:background-color="transparent"/>
    </style:style>
    <style:style style:name="P2" style:family="paragraph" style:parent-style-name="Standard">
      <style:paragraph-properties fo:margin-left="0cm" fo:margin-right="0.019cm" fo:text-indent="0cm" style:auto-text-indent="false"/>
      <style:text-properties fo:font-size="14pt" fo:font-weight="bold" fo:background-color="transparent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.019cm" fo:text-indent="0cm" style:auto-text-indent="false" style:page-number="auto"/>
      <style:text-properties fo:font-size="14pt" fo:font-weight="bold" fo:background-color="transparent" style:font-weight-asian="bold" style:font-weight-complex="bold"/>
    </style:style>
    <style:style style:name="P4" style:family="paragraph" style:parent-style-name="Standard">
      <style:text-properties fo:font-size="14pt" fo:background-color="transparent"/>
    </style:style>
    <style:style style:name="P5" style:family="paragraph" style:parent-style-name="Standard">
      <style:paragraph-properties fo:margin-left="0cm" fo:margin-right="0.019cm" fo:text-indent="0cm" style:auto-text-indent="false"/>
      <style:text-properties fo:font-size="14pt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WOJE POLE TEKSTOWE:</text:p>
      <text:p text:style-name="P1"/>
      <text:p text:style-name="P4"><text:tab/>Kliknij dwukrotnie, aby je edytować (lewym przyciskiem myszki) </text:p>
      <text:p text:style-name="P1"><text:tab/>Tu możesz wstawić treść plakatu, edytować czcionki, dodać obrazki, itp.</text:p>
      <text:p text:style-name="P1"/>
      <text:p text:style-name="P1"/>
      <text:p text:style-name="P2">UWAGA:</text:p>
      <text:p text:style-name="P1"><text:tab/></text:p>
      <text:p text:style-name="P1"><text:tab/>Prosimy nie zmieniać rozmiaru pola tekstowego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6cm" fo:margin-bottom="9.844cm" fo:margin-left="0cm" fo:margin-right="4.5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